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grondwerk door middel van bodemverhoging ter plaatse van Pastoor Schoenmakersstraat te Boven-Leeuwen, Wamel sectie N nummer 16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grondwerk door middel van bodemverhoging ter plaatse van Pastoor Schoenmakersstraat te Boven-Leeuwen, Wamel sectie N nummer 1653. 
</text:p>
            <text:p text:style-name="common-al">Zaaknummer: 209306
</text:p>
            <text:p text:style-name="common-al">DSO verzoeknummer: 2025022700656
</text:p>
            <text:p text:style-name="common-al">Start bezwaartermijn: 0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306</meta:user-defined>
    <meta:user-defined meta:name="DCTERMS.abstract">het uitvoeren van grondwerk door middel van bodemverhoging ter plaatse van Pastoor Schoenmakersstraat te Boven-Leeuwen, Wamel N 16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grondwerk door middel van bodemverhoging ter plaatse van Pastoor Schoenmakersstraat te Boven-Leeuwen, Wamel sectie N nummer 1653</meta:user-defined>
    <meta:user-defined meta:name="DCTERMS.W3CDTF/DCTERMS.available">2025-08-04</meta:user-defined>
    <meta:user-defined meta:name="DCTERMS.W3CDTF/OVERHEIDop.jaargang">2025</meta:user-defined>
    <meta:user-defined meta:name="OVERHEIDop.publicationIssue">18774</meta:user-defined>
    <meta:user-defined meta:name="OVERHEIDop.WsbID/DC.identifier">wsb-2025-18774</meta:user-defined>
    <meta:user-defined meta:name="OVERHEIDop.versieInformatie"/>
  </office:meta>
</office:document-meta>
</file>