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een hardhouten beschoeiing ter plaatse van Zaling 8A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een hardhouten beschoeiing ter plaatse van Zaling 8A te Papendrecht 
</text:p>
            <text:p text:style-name="common-al">Zaaknummer: 282859
</text:p>
            <text:p text:style-name="common-al">DSO verzoeknummer: 2025072301624
</text:p>
            <text:p text:style-name="common-al">Ontvangst aanvraag: 23-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77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7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7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2859</meta:user-defined>
    <meta:user-defined meta:name="DCTERMS.abstract">het aanbrengen van een hardhouten beschoeiing ter plaatse van Zaling 8A te Pap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een hardhouten beschoeiing ter plaatse van Zaling 8A te Papendrecht</meta:user-defined>
    <meta:user-defined meta:name="DCTERMS.W3CDTF/DCTERMS.available">2025-08-04</meta:user-defined>
    <meta:user-defined meta:name="DCTERMS.W3CDTF/OVERHEIDop.jaargang">2025</meta:user-defined>
    <meta:user-defined meta:name="OVERHEIDop.publicationIssue">18772</meta:user-defined>
    <meta:user-defined meta:name="OVERHEIDop.WsbID/DC.identifier">wsb-2025-18772</meta:user-defined>
    <meta:user-defined meta:name="OVERHEIDop.versieInformatie"/>
  </office:meta>
</office:document-meta>
</file>