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laagspanningskabels met damwandkruising nabij de Kerkbuurt 1 te Papendrecht sectie B nummer 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laagspanningskabels met damwandkruising nabij de Kerkbuurt 1 te Papendrecht sectie B nummer 4670. 
</text:p>
            <text:p text:style-name="common-al">Zaaknummer: 220108
</text:p>
            <text:p text:style-name="common-al">DSO verzoeknummer: 2025031802042
</text:p>
            <text:p text:style-name="common-al">Start bezwaartermijn: 0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108</meta:user-defined>
    <meta:user-defined meta:name="DCTERMS.abstract">het aanleggen van laagspanningskabels met damwandkruising nabij de Kerkbuurt 1 te Papendrecht B 46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laagspanningskabels met damwandkruising nabij de Kerkbuurt 1 te Papendrecht sectie B nummer 4670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765</meta:user-defined>
    <meta:user-defined meta:name="OVERHEIDop.WsbID/DC.identifier">wsb-2025-18765</meta:user-defined>
    <meta:user-defined meta:name="OVERHEIDop.versieInformatie"/>
  </office:meta>
</office:document-meta>
</file>