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6261) Aanvraag en verlenging beslistermijn omgevingsvergunning voor een wateractiviteit aanleggen en behouden hekwerk binnen de beschermingszone a-water KD32-AA. De werkzaamheden vinden plaats in de buurt van Limburglaan 7 in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juli 2025 een aanvraag voor een vergunning in het kader van de Omgevingswet voor een wateractiviteit ontvangen voor het aanleggen en behouden van een hekwerk binnen de beschermingszone a-water KD32-AA. De werkzaamheden vinden plaats in de buurt van Limburglaan 7 in Someren. De aanvraag is geregistreerd met zaaknummer 0539336261. Tevens heeft het dagelijks bestuur op 31 juli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626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76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6261</meta:user-defined>
    <meta:user-defined meta:name="DCTERMS.abstract">aanleggen en behouden hekwerk binnen de beschermingszone  a-water KD32-AA  Limburglaan 7 in Someren </meta:user-defined>
    <dc:language>nl</dc:language>
    <meta:user-defined meta:name="OVERHEIDop.locatietype/OVERHEIDop.gebiedsmarkering">Punt</meta:user-defined>
    <meta:user-defined meta:name="OVERHEIDop.locatietype/OVERHEIDop.gebiedsmarkering">Vlak</meta:user-defined>
    <meta:user-defined meta:name="DC.title">(0539336261) Aanvraag en verlenging beslistermijn omgevingsvergunning voor een wateractiviteit aanleggen en behouden hekwerk binnen de beschermingszone a-water KD32-AA. De werkzaamheden vinden plaats in de buurt van Limburglaan 7 in Someren</meta:user-defined>
    <meta:user-defined meta:name="DCTERMS.W3CDTF/DCTERMS.available">2025-08-04</meta:user-defined>
    <meta:user-defined meta:name="DCTERMS.W3CDTF/OVERHEIDop.jaargang">2025</meta:user-defined>
    <meta:user-defined meta:name="OVERHEIDop.publicationIssue">18764</meta:user-defined>
    <meta:user-defined meta:name="OVERHEIDop.WsbID/DC.identifier">wsb-2025-18764</meta:user-defined>
    <meta:user-defined meta:name="OVERHEIDop.versieInformatie"/>
  </office:meta>
</office:document-meta>
</file>