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verbreden van bestaande dammen met duikers bij de kruising tussen Domineesweg en Abstocht te Nage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Provincie Flevoland </text:span>te <text:span text:style-name="nadrukvet">Lelystad</text:span> is een vergunning verleend volgens de Omgevingswet en Waterschapsverordening Waterschap Zuiderzeeland. De vergunning is verleend voor het verbreden van twee bestaande dammen met duikers DU14386 en DU13036 in watergangen N:E067/E067 en N:E076/E076, het verplaatsen van duiker DU13036 en het verrichten van een tijdelijke ontgraving, ten behoeve van het vervangen van de hek van brug B30861, ter hoogte van de kruising tussen Domineesweg en Abstocht (N:330_10) te Nagele.</text:p>
            <text:p text:style-name="common-al">
            <text:span text:style-name="nadrukvet">Datum bekendmaking: 30 jul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Noordoostpolder, Harmen Visserplein 1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1 sept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76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6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6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325 ZZL/ WPRC-664650284-13</meta:user-defined>
    <meta:user-defined meta:name="DCTERMS.abstract">De vergunning is verleend voor het verbreden van twee bestaande dammen met duikers in watergangen, het verplaatsen van duiker  en het verrichten van een tijdelijke ontgraving, t.b.v. het vervangen van de hek van brug B30861, t.h.v. de kruising tussen Domineesweg en Abstocht (N:330_10) te Nagele.</meta:user-defined>
    <dc:language>nl</dc:language>
    <meta:user-defined meta:name="OVERHEIDop.locatietype/OVERHEIDop.gebiedsmarkering">Weg</meta:user-defined>
    <meta:user-defined meta:name="DC.title">Waterschap Zuiderzeeland - omgevingsvergunning waterstaatswerken - het verbreden van bestaande dammen met duikers bij de kruising tussen Domineesweg en Abstocht te Nagele</meta:user-defined>
    <meta:user-defined meta:name="DCTERMS.W3CDTF/DCTERMS.available">2025-08-04</meta:user-defined>
    <meta:user-defined meta:name="DCTERMS.W3CDTF/OVERHEIDop.jaargang">2025</meta:user-defined>
    <meta:user-defined meta:name="OVERHEIDop.publicationIssue">18762</meta:user-defined>
    <meta:user-defined meta:name="OVERHEIDop.WsbID/DC.identifier">wsb-2025-18762</meta:user-defined>
    <meta:user-defined meta:name="OVERHEIDop.versieInformatie"/>
  </office:meta>
</office:document-meta>
</file>