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ozen van water en zand wat afkomstig is van het graven van de watergangen in de Houthavens, ter hoogte van Haparandasteiger 12 1013CZ Amsterdam - AGV - WN2025-0001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lozen van water en zand wat afkomstig is van het graven van de watergangen in de Houthavens, ter hoogte van Haparandasteiger 12 1013CZ Amsterdam. Het zaaknummer is WN2025-000189.</text:p>
            <text:p text:style-name="common-al">Dit maatwerkbesluit is verzonden op 27-01-2025.</text:p>
            <text:p text:style-name="common-al">
            <text:span text:style-name="nadrukvet">Inzien van de stukken</text:span>
          </text:p>
            <text:p text:style-name="common-al">U kunt het besluit en de bijlagen inzien. Stuur daarvoor een e-mail naar ondersteuningvth@waternet.nl. Vermeld dan uw zaaknummer WN2025-00018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7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189</meta:user-defined>
    <meta:user-defined meta:name="DCTERMS.abstract">Maatwerkbesluit Water, J.P.Schilder B.V., Houthavens / Haparandasteiger 12 in Amsterdam</meta:user-defined>
    <dc:language>nl</dc:language>
    <meta:user-defined meta:name="OVERHEIDop.locatietype/OVERHEIDop.gebiedsmarkering">Vlak</meta:user-defined>
    <meta:user-defined meta:name="DC.title">Genomen Maatwerkbesluit voor het lozen van water en zand wat afkomstig is van het graven van de watergangen in de Houthavens, ter hoogte van Haparandasteiger 12 1013CZ Amsterdam - AGV - WN2025-000189</meta:user-defined>
    <meta:user-defined meta:name="DCTERMS.W3CDTF/DCTERMS.available">2025-01-29</meta:user-defined>
    <meta:user-defined meta:name="DCTERMS.W3CDTF/OVERHEIDop.jaargang">2025</meta:user-defined>
    <meta:user-defined meta:name="OVERHEIDop.publicationIssue">1876</meta:user-defined>
    <meta:user-defined meta:name="OVERHEIDop.WsbID/DC.identifier">wsb-2025-1876</meta:user-defined>
    <meta:user-defined meta:name="OVERHEIDop.versieInformatie"/>
  </office:meta>
</office:document-meta>
</file>