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een duikerconstructie, Golfbaan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27361, verzenddatum 30 juli 2025)</text:p>
            <text:p text:style-name="common-al"/>
            <text:p text:style-name="common-al">Het hoogheemraadschap heeft een vergunning voor een wateractiviteit gewijzigd . Het is een wijziging van de vergunning van 30 september 2024 met nummer B2024-1790 . </text:p>
            <text:p text:style-name="common-al">De vergunning wordt vanaf nu geacht te zijn verleend voor het verwijderen van een duiker en het aanbrengen van twee gezinkerde duikerconstructies in een hoofdwatergang ter plaatse van het Golfbaanpad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5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84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ging vergunning voor een duikerconstructie, Golfbaanpad in Capelle aan den IJssel.</meta:user-defined>
    <meta:user-defined meta:name="DCTERMS.W3CDTF/DCTERMS.available">2025-08-01</meta:user-defined>
    <meta:user-defined meta:name="DCTERMS.W3CDTF/OVERHEIDop.jaargang">2025</meta:user-defined>
    <meta:user-defined meta:name="OVERHEIDop.publicationIssue">18758</meta:user-defined>
    <meta:user-defined meta:name="OVERHEIDop.WsbID/DC.identifier">wsb-2025-18758</meta:user-defined>
    <meta:user-defined meta:name="OVERHEIDop.versieInformatie"/>
  </office:meta>
</office:document-meta>
</file>