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openen van een riooloverstort ter plaatse van Lindelaan 29 te Maurik, sectie L, nummer 166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openen van een riooloverstort ter plaatse van Lindelaan 29 te Maurik, sectie L, nummer 1661. 
</text:p>
            <text:p text:style-name="common-al">Zaaknummer: 258864
</text:p>
            <text:p text:style-name="common-al">DSO verzoeknummer: 2025051601276
</text:p>
            <text:p text:style-name="common-al">Start bezwaartermijn: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8864</meta:user-defined>
    <meta:user-defined meta:name="DCTERMS.abstract">het heropenen van een riool overstort ter plaatse van Lindelaan 29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heropenen van een riooloverstort ter plaatse van Lindelaan 29 te Maurik, sectie L, nummer 1661</meta:user-defined>
    <meta:user-defined meta:name="DCTERMS.W3CDTF/DCTERMS.available">2025-08-01</meta:user-defined>
    <meta:user-defined meta:name="DCTERMS.W3CDTF/OVERHEIDop.jaargang">2025</meta:user-defined>
    <meta:user-defined meta:name="OVERHEIDop.publicationIssue">18745</meta:user-defined>
    <meta:user-defined meta:name="OVERHEIDop.WsbID/DC.identifier">wsb-2025-18745</meta:user-defined>
    <meta:user-defined meta:name="OVERHEIDop.versieInformatie"/>
  </office:meta>
</office:document-meta>
</file>