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Eerste Muntmeesterslaan 189 in Utrecht met code HDSR672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Eerste Muntmeesterslaan 189 in Utrecht.</text:p>
            <text:p text:style-name="common-al">Deze aanvraag is ontvangen op 30 juli 2025 en geregistreerd onder zaak 67295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74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295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kabels of leidingen nabij Eerste Muntmeesterslaan 189 in Utrecht met code HDSR672951.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742</meta:user-defined>
    <meta:user-defined meta:name="OVERHEIDop.WsbID/DC.identifier">wsb-2025-18742</meta:user-defined>
    <meta:user-defined meta:name="OVERHEIDop.versieInformatie"/>
  </office:meta>
</office:document-meta>
</file>