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watercompensatie ten behoeve van toename verhard oppervlak in het kader van Bestemmingsplan Leijenburgplein te Heukel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watercompensatie ten behoeve van toename verhard oppervlak in het kader van Bestemmingsplan Leijenburgplein te Heukelum. 
</text:p>
            <text:p text:style-name="common-al">Zaaknummer: 180424
</text:p>
            <text:p text:style-name="common-al">DSO verzoeknummer: 2025011700629
</text:p>
            <text:p text:style-name="common-al">Start bezwaartermijn: 31-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74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4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4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0424</meta:user-defined>
    <meta:user-defined meta:name="DCTERMS.abstract">het uitvoeren van watercompensatie ten behoeve van toename verhard oppervlak in het kader van Bestemmingsplan Leijenburgplein te Heukelu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watercompensatie ten behoeve van toename verhard oppervlak in het kader van Bestemmingsplan Leijenburgplein te Heukelum</meta:user-defined>
    <meta:user-defined meta:name="DCTERMS.W3CDTF/DCTERMS.available">2025-08-01</meta:user-defined>
    <meta:user-defined meta:name="DCTERMS.W3CDTF/OVERHEIDop.jaargang">2025</meta:user-defined>
    <meta:user-defined meta:name="OVERHEIDop.publicationIssue">18741</meta:user-defined>
    <meta:user-defined meta:name="OVERHEIDop.WsbID/DC.identifier">wsb-2025-18741</meta:user-defined>
    <meta:user-defined meta:name="OVERHEIDop.versieInformatie"/>
  </office:meta>
</office:document-meta>
</file>