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nieuwbouw (woningen) ter plaatse van Oudkerkseweg 70 te Giessenburg, sectie H, nummers 627 en 91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nieuwbouw (woningen) ter plaatse van Oudkerkseweg 70 te Giessenburg, sectie H, nummers 627 en 915. 
</text:p>
            <text:p text:style-name="common-al">Zaaknummer: 230154
</text:p>
            <text:p text:style-name="common-al">DSO verzoeknummer: 2025040201757
</text:p>
            <text:p text:style-name="common-al">Start bezwaartermijn: 3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3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3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3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154</meta:user-defined>
    <meta:user-defined meta:name="DCTERMS.abstract">het uitvoeren van nieuwbouw in de beschermingszone van de regionale waterkering ter plaatse van Oudkerkseweg 70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nieuwbouw (woningen) ter plaatse van Oudkerkseweg 70 te Giessenburg, sectie H, nummers 627 en 915</meta:user-defined>
    <meta:user-defined meta:name="DCTERMS.W3CDTF/DCTERMS.available">2025-08-01</meta:user-defined>
    <meta:user-defined meta:name="DCTERMS.W3CDTF/OVERHEIDop.jaargang">2025</meta:user-defined>
    <meta:user-defined meta:name="OVERHEIDop.publicationIssue">18733</meta:user-defined>
    <meta:user-defined meta:name="OVERHEIDop.WsbID/DC.identifier">wsb-2025-18733</meta:user-defined>
    <meta:user-defined meta:name="OVERHEIDop.versieInformatie"/>
  </office:meta>
</office:document-meta>
</file>