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ouw van de woning Abbekesdoel 52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ouw van de woning Abbekesdoel 52 te Bleskensgraaf 
</text:p>
            <text:p text:style-name="common-al">Zaaknummer: 282699
</text:p>
            <text:p text:style-name="common-al">DSO verzoeknummer: 2025072302057
</text:p>
            <text:p text:style-name="common-al">Ontvangst aanvraag: 23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3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699</meta:user-defined>
    <meta:user-defined meta:name="DCTERMS.abstract">verbouw van de woning Abbekesdoel 52 te Bleskens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ouw van de woning Abbekesdoel 52 te Bleskensgraaf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730</meta:user-defined>
    <meta:user-defined meta:name="OVERHEIDop.WsbID/DC.identifier">wsb-2025-18730</meta:user-defined>
    <meta:user-defined meta:name="OVERHEIDop.versieInformatie"/>
  </office:meta>
</office:document-meta>
</file>