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wijz. 213261) voor een wateractiviteit voor het aanpassen van de waterhuishouding in het kader van het project Snellerpoort in Woerden (code HDSR5575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omgevingsvergunning voor een wateractiviteit met kenmerk 213261 verleend voor het aanpassen van de waterhuishouding in het kader van het project Snellerpoort in de gemeente Woerden. Dit besluit is verzonden op 27 jan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7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57583</meta:user-defined>
    <meta:user-defined meta:name="DCTERMS.abstract">Verleende omgevingsvergunning (wijz. 213261) voor een wateractiviteit voor het aanpassen van de waterhuishouding in het kader van het project Snellerpoort in de gemeente  Woerden</meta:user-defined>
    <dc:language>nl</dc:language>
    <meta:user-defined meta:name="OVERHEIDop.locatietype/OVERHEIDop.gebiedsmarkering">Vlak</meta:user-defined>
    <meta:user-defined meta:name="DC.title">Hoogheemraadschap De Stichtse Rijnlanden – Verleende omgevingsvergunning (wijz. 213261) voor een wateractiviteit voor het aanpassen van de waterhuishouding in het kader van het project Snellerpoort in Woerden (code HDSR557583)</meta:user-defined>
    <meta:user-defined meta:name="OVERHEIDop.datumEindeReactietermijn">2025-03-10</meta:user-defined>
    <meta:user-defined meta:name="OVERHEIDop.TilID/OVERHEIDop.terinzageleggingOP">til-2025-2672</meta:user-defined>
    <meta:user-defined meta:name="DCTERMS.W3CDTF/DCTERMS.available">2025-01-29</meta:user-defined>
    <meta:user-defined meta:name="DCTERMS.W3CDTF/OVERHEIDop.jaargang">2025</meta:user-defined>
    <meta:user-defined meta:name="OVERHEIDop.publicationIssue">1873</meta:user-defined>
    <meta:user-defined meta:name="OVERHEIDop.WsbID/DC.identifier">wsb-2025-1873</meta:user-defined>
    <meta:user-defined meta:name="OVERHEIDop.versieInformatie"/>
  </office:meta>
</office:document-meta>
</file>