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ozen van hemelwater afkomstig van nieuw verhard oppervlak (bouw 16 appartementen) ter plaatse van de Havenstraat en Graaf Reinaldweg te Tuil (Klingelenbe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ozen van hemelwater afkomstig van nieuw verhard oppervlak (bouw 16 appartementen) ter plaatse van de Havenstraat en Graaf Reinaldweg te Tuil (Klingelenberg). 
</text:p>
            <text:p text:style-name="common-al">Zaaknummer: 248246
</text:p>
            <text:p text:style-name="common-al">DSO verzoeknummer: 2025050200121
</text:p>
            <text:p text:style-name="common-al">Start bezwaartermijn: 31-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72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2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2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8246</meta:user-defined>
    <meta:user-defined meta:name="DCTERMS.abstract">het lozen vanaf nieuw verhard oppervlak bij bouw 16 appartementen (uitvoering planfase 4 Klingelenberg) nabij Havenstraat en Graaf Reinaldweg te Tui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lozen van hemelwater afkomstig van nieuw verhard oppervlak (bouw 16 appartementen) ter plaatse van de Havenstraat en Graaf Reinaldweg te Tuil (Klingelenberg)</meta:user-defined>
    <meta:user-defined meta:name="DCTERMS.W3CDTF/DCTERMS.available">2025-08-01</meta:user-defined>
    <meta:user-defined meta:name="DCTERMS.W3CDTF/OVERHEIDop.jaargang">2025</meta:user-defined>
    <meta:user-defined meta:name="OVERHEIDop.publicationIssue">18729</meta:user-defined>
    <meta:user-defined meta:name="OVERHEIDop.WsbID/DC.identifier">wsb-2025-18729</meta:user-defined>
    <meta:user-defined meta:name="OVERHEIDop.versieInformatie"/>
  </office:meta>
</office:document-meta>
</file>