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wijderen en aanleggen van gasleidingen en laag- en middenspanningskabels nabij het Stadhuisplein te Gorinchem, sectie A, nummer 7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wijderen en aanleggen van gasleidingen en laag- en middenspanningskabels nabij het Stadhuisplein te Gorinchem, sectie A, nummer 7623. 
</text:p>
            <text:p text:style-name="common-al">Zaaknummer: 197087
</text:p>
            <text:p text:style-name="common-al">DSO verzoeknummer: 2025020600406
</text:p>
            <text:p text:style-name="common-al">Start bezwaartermijn: 31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72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72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72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7087</meta:user-defined>
    <meta:user-defined meta:name="DCTERMS.abstract">het verwijderen en aanleggen van gasleidingen, laag- en middenspanningskabels nabij de Stadhuisplein te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wijderen en aanleggen van gasleidingen en laag- en middenspanningskabels nabij het Stadhuisplein te Gorinchem, sectie A, nummer 7623</meta:user-defined>
    <meta:user-defined meta:name="DCTERMS.W3CDTF/DCTERMS.available">2025-08-01</meta:user-defined>
    <meta:user-defined meta:name="DCTERMS.W3CDTF/OVERHEIDop.jaargang">2025</meta:user-defined>
    <meta:user-defined meta:name="OVERHEIDop.publicationIssue">18728</meta:user-defined>
    <meta:user-defined meta:name="OVERHEIDop.WsbID/DC.identifier">wsb-2025-18728</meta:user-defined>
    <meta:user-defined meta:name="OVERHEIDop.versieInformatie"/>
  </office:meta>
</office:document-meta>
</file>