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vlonder op een regionale waterkering en naast een primaire watergang, nabij Waardsedijk 163 in Snelrewaard met code HDSR6727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vlonder op een regionale waterkering en naast een primaire watergang, nabij Waardsedijk 163 in Snelrewaard.</text:p>
            <text:p text:style-name="common-al">Deze aanvraag is ontvangen op 30 juli 2025 en geregistreerd onder zaak 67275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2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2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2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278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vlonder op een regionale waterkering en naast een primaire watergang, nabij Waardsedijk 163 in Snelrewaard met code HDSR672753.</meta:user-defined>
    <meta:user-defined meta:name="DCTERMS.W3CDTF/DCTERMS.available">2025-08-01</meta:user-defined>
    <meta:user-defined meta:name="DCTERMS.W3CDTF/OVERHEIDop.jaargang">2025</meta:user-defined>
    <meta:user-defined meta:name="OVERHEIDop.publicationIssue">18727</meta:user-defined>
    <meta:user-defined meta:name="OVERHEIDop.WsbID/DC.identifier">wsb-2025-18727</meta:user-defined>
    <meta:user-defined meta:name="OVERHEIDop.versieInformatie"/>
  </office:meta>
</office:document-meta>
</file>