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veensekade 3652MC Woerdense Verlaat - AGV - WN2025-00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veensekade 3652MC Woerdense Verlaa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30-07-2025 en geregistreerd onder zaaknummer WN2025-00347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72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75</meta:user-defined>
    <meta:user-defined meta:name="DCTERMS.abstract">Omgevingsvergunning Water, Particulier, ter hoogte van Westveensekade 8 in Woerdense Ver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veensekade 3652MC Woerdense Verlaat - AGV - WN2025-003475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724</meta:user-defined>
    <meta:user-defined meta:name="OVERHEIDop.WsbID/DC.identifier">wsb-2025-18724</meta:user-defined>
    <meta:user-defined meta:name="OVERHEIDop.versieInformatie"/>
  </office:meta>
</office:document-meta>
</file>