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tijdelijk hebben van kabel en (riool)leiding in het profiel van vrije ruimte langs de Aa (Volkstuincomplex Sluisdijk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tijdelijk hebben van kabel en (riool)leiding in het profiel van vrije ruimte langs de Aa (Volkstuincomplex Sluisdijk Helmond). Het zaaknummer is 0654662250.</text:p>
            <text:p text:style-name="common-al">
            <text:span text:style-name="nadrukvet">Besluitdatum: 29 juli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september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2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662250</meta:user-defined>
    <meta:user-defined meta:name="DCTERMS.abstract">Kabels en leidingen, aanleg persriool, PVVR, Sluisdijk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tijdelijk hebben van kabel en (riool)leiding in het profiel van vrije ruimte langs de Aa (Volkstuincomplex Sluisdijk Helmond)</meta:user-defined>
    <meta:user-defined meta:name="DCTERMS.W3CDTF/DCTERMS.available">2025-08-01</meta:user-defined>
    <meta:user-defined meta:name="DCTERMS.W3CDTF/OVERHEIDop.jaargang">2025</meta:user-defined>
    <meta:user-defined meta:name="OVERHEIDop.publicationIssue">18723</meta:user-defined>
    <meta:user-defined meta:name="OVERHEIDop.WsbID/DC.identifier">wsb-2025-18723</meta:user-defined>
    <meta:user-defined meta:name="OVERHEIDop.versieInformatie"/>
  </office:meta>
</office:document-meta>
</file>