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ter plaatse van Parkweg 95 te Beesd, sectie D, nummer 18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ter plaatse van Parkweg 95 te Beesd, sectie D, nummer 1870. 
</text:p>
            <text:p text:style-name="common-al">Zaaknummer: 242960
</text:p>
            <text:p text:style-name="common-al">DSO verzoeknummer: 2025042401968
</text:p>
            <text:p text:style-name="common-al">Start bezwaartermijn: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2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960</meta:user-defined>
    <meta:user-defined meta:name="DCTERMS.abstract">het leggen van een dam met duiker ter plaatse van Parkweg 95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dam met duiker ter plaatse van Parkweg 95 te Beesd, sectie D, nummer 1870</meta:user-defined>
    <meta:user-defined meta:name="DCTERMS.W3CDTF/DCTERMS.available">2025-08-01</meta:user-defined>
    <meta:user-defined meta:name="DCTERMS.W3CDTF/OVERHEIDop.jaargang">2025</meta:user-defined>
    <meta:user-defined meta:name="OVERHEIDop.publicationIssue">18722</meta:user-defined>
    <meta:user-defined meta:name="OVERHEIDop.WsbID/DC.identifier">wsb-2025-18722</meta:user-defined>
    <meta:user-defined meta:name="OVERHEIDop.versieInformatie"/>
  </office:meta>
</office:document-meta>
</file>