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leggen van een MS-tracé met HDD tussen OS Bemmel en windpark Caprice ter plaatse van Scherpekamp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leggen van een MS-tracé met HDD tussen OS Bemmel en windpark Caprice ter plaatse van Scherpekamp te Angeren buiten behandeling gelaten. 
</text:p>
            <text:p text:style-name="common-al">Zaaknummer: 235570
</text:p>
            <text:p text:style-name="common-al">DSO verzoeknummer: 2025041000135
</text:p>
            <text:p text:style-name="common-al">Start bezwaartermijn: 3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2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5570</meta:user-defined>
    <meta:user-defined meta:name="DCTERMS.abstract">het aanleggen van een MS tracé met HDD tussen OS Bemmel en windpark Caprice ter plaatse van Scherpekamp te Ang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leggen van een MS-tracé met HDD tussen OS Bemmel en windpark Caprice ter plaatse van Scherpekamp te Anger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18720</meta:user-defined>
    <meta:user-defined meta:name="OVERHEIDop.WsbID/DC.identifier">wsb-2025-18720</meta:user-defined>
    <meta:user-defined meta:name="OVERHEIDop.versieInformatie"/>
  </office:meta>
</office:document-meta>
</file>