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werk of ander object verwijderen en een gebouw bouwen of in stand houden nabij De Noord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heeft het dagelijks bestuur van Waterschap Drents Overijsselse Delta een aanvraag omgevingsvergunning wateractiviteit ontvangen voor  totaal sloop van alle bebouwing nabij De Noord 6 in (dossiernummer Z/25/06999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87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werk of ander object verwijderen en een gebouw bouwen of in stand houden nabij De Noord 6 in IJsselmui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18</meta:user-defined>
    <meta:user-defined meta:name="OVERHEIDop.WsbID/DC.identifier">wsb-2025-18718</meta:user-defined>
    <meta:user-defined meta:name="OVERHEIDop.versieInformatie"/>
  </office:meta>
</office:document-meta>
</file>