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bevloeiing voor beregening ter plaatse van het perceel Lienden, sectie L, nummer 104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bevloeiing voor beregening ter plaatse van het perceel Lienden, sectie L, nummer 1047 buiten behandeling gelaten. 
</text:p>
            <text:p text:style-name="common-al">Zaaknummer: 259127
</text:p>
            <text:p text:style-name="common-al">DSO verzoeknummer: 2025051900297
</text:p>
            <text:p text:style-name="common-al">Start bezwaartermijn: 3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1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1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1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9127</meta:user-defined>
    <meta:user-defined meta:name="DCTERMS.abstract">het aanleggen van bevloeiing voor beregening ter plaatse van L 1047 te Lie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bevloeiing voor beregening ter plaatse van het perceel Lienden, sectie L, nummer 1047</meta:user-defined>
    <meta:user-defined meta:name="DCTERMS.W3CDTF/DCTERMS.available">2025-08-01</meta:user-defined>
    <meta:user-defined meta:name="DCTERMS.W3CDTF/OVERHEIDop.jaargang">2025</meta:user-defined>
    <meta:user-defined meta:name="OVERHEIDop.publicationIssue">18717</meta:user-defined>
    <meta:user-defined meta:name="OVERHEIDop.WsbID/DC.identifier">wsb-2025-18717</meta:user-defined>
    <meta:user-defined meta:name="OVERHEIDop.versieInformatie"/>
  </office:meta>
</office:document-meta>
</file>