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vangen van het riool en herbestrating ten behoeve van het afkoppelen van verhard oppervlak ter plaatse van De Geer t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vangen van het riool en herbestrating ten behoeve van het afkoppelen van verhard oppervlak ter plaatse van De Geer te Rijswijk buiten behandeling gelaten. 
</text:p>
            <text:p text:style-name="common-al">Zaaknummer: 107559
</text:p>
            <text:p text:style-name="common-al">DSO verzoeknummer: 2024073001438
</text:p>
            <text:p text:style-name="common-al">Start bezwaartermijn: 3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1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559</meta:user-defined>
    <meta:user-defined meta:name="DCTERMS.abstract">het vervangen van het riool en herbestrating ten behoeve van het afkoppelen van verhard oppervlak ter plaatse van De Geer te Rijs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vangen van het riool en herbestrating ten behoeve van het afkoppelen van verhard oppervlak ter plaatse van De Geer te Rijswijk</meta:user-defined>
    <meta:user-defined meta:name="DCTERMS.W3CDTF/DCTERMS.available">2025-08-01</meta:user-defined>
    <meta:user-defined meta:name="DCTERMS.W3CDTF/OVERHEIDop.jaargang">2025</meta:user-defined>
    <meta:user-defined meta:name="OVERHEIDop.publicationIssue">18715</meta:user-defined>
    <meta:user-defined meta:name="OVERHEIDop.WsbID/DC.identifier">wsb-2025-18715</meta:user-defined>
    <meta:user-defined meta:name="OVERHEIDop.versieInformatie"/>
  </office:meta>
</office:document-meta>
</file>