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0280 aanleggen van een dam met duiker en dempen van een watergang t.b.v. de aanleg van woonwijk ten oosten van Oeble-om-wei,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7-2025 heeft het dagelijks bestuur van Wetterskip Fryslân een aanvraag ontvangen van Zwanenburg Projecten B.V. te Heerenveen, voor het aanleggen van een dam met duiker en dempen van een watergang t.b.v. de aanleg van woonwijk ten oosten van Oeble-om-wei,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1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49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0280 aanleggen van een dam met duiker en dempen van een watergang t.b.v. de aanleg van woonwijk ten oosten van Oeble-om-wei, Warten</meta:user-defined>
    <meta:user-defined meta:name="DCTERMS.W3CDTF/DCTERMS.available">2025-08-01</meta:user-defined>
    <meta:user-defined meta:name="DCTERMS.W3CDTF/OVERHEIDop.jaargang">2025</meta:user-defined>
    <meta:user-defined meta:name="OVERHEIDop.publicationIssue">18710</meta:user-defined>
    <meta:user-defined meta:name="OVERHEIDop.WsbID/DC.identifier">wsb-2025-18710</meta:user-defined>
    <meta:user-defined meta:name="OVERHEIDop.versieInformatie"/>
  </office:meta>
</office:document-meta>
</file>