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brengen bevergaas. A-watergang, nabij Vossenbosstraat 30, Bergh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Aanbrengen bevergaas. A-watergang, nabij Vossenbosstraat 30, Berghem . Het zaaknummer is 0654580413.</text:p>
            <text:p text:style-name="common-al">
            <text:span text:style-name="nadrukvet">Besluitdatum:</text:span> 23-0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0 maart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7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80413</meta:user-defined>
    <meta:user-defined meta:name="DCTERMS.abstract">Aanbrengen bevergaas. A-watergang, nabij Vossenbosstraat 30, Berghem</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brengen bevergaas. A-watergang, nabij Vossenbosstraat 30, Berghem</meta:user-defined>
    <meta:user-defined meta:name="DCTERMS.W3CDTF/DCTERMS.available">2025-01-29</meta:user-defined>
    <meta:user-defined meta:name="DCTERMS.W3CDTF/OVERHEIDop.jaargang">2025</meta:user-defined>
    <meta:user-defined meta:name="OVERHEIDop.publicationIssue">1871</meta:user-defined>
    <meta:user-defined meta:name="OVERHEIDop.WsbID/DC.identifier">wsb-2025-1871</meta:user-defined>
    <meta:user-defined meta:name="OVERHEIDop.versieInformatie"/>
  </office:meta>
</office:document-meta>
</file>