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707 dempen en graven watergang nabij Strjitwei 19,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7-2025 heeft het dagelijks bestuur van Wetterskip Fryslân een aanvraag ontvangen van E.J.M. de Jong te Tjerkgaast, voor het dempen en graven van een watergang nabij Strjitwei 19,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058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29707 dempen en graven watergang nabij Strjitwei 19, Tjerkgaast</meta:user-defined>
    <meta:user-defined meta:name="DCTERMS.W3CDTF/DCTERMS.available">2025-08-01</meta:user-defined>
    <meta:user-defined meta:name="DCTERMS.W3CDTF/OVERHEIDop.jaargang">2025</meta:user-defined>
    <meta:user-defined meta:name="OVERHEIDop.publicationIssue">18704</meta:user-defined>
    <meta:user-defined meta:name="OVERHEIDop.WsbID/DC.identifier">wsb-2025-18704</meta:user-defined>
    <meta:user-defined meta:name="OVERHEIDop.versieInformatie"/>
  </office:meta>
</office:document-meta>
</file>