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afrastering langs de dijk ten behoeve van markeren erfgrenzen ter plaatse van Waalbandijk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afrastering langs de dijk ten behoeve van markeren erfgrenzen ter plaatse van Waalbandijk te Ophemert 
</text:p>
            <text:p text:style-name="common-al">Zaaknummer: 282729
</text:p>
            <text:p text:style-name="common-al">DSO verzoeknummer: 2025072301194
</text:p>
            <text:p text:style-name="common-al">Ontvangst aanvraag: 23-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70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0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0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729</meta:user-defined>
    <meta:user-defined meta:name="DCTERMS.abstract">het plaatsen van een afrastering langs de dijk ten behoeve van markeren erfgrenzen ter plaatse van Waalbandijk te Ophem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afrastering langs de dijk ten behoeve van markeren erfgrenzen ter plaatse van Waalbandijk te Ophemert</meta:user-defined>
    <meta:user-defined meta:name="DCTERMS.W3CDTF/DCTERMS.available">2025-08-01</meta:user-defined>
    <meta:user-defined meta:name="DCTERMS.W3CDTF/OVERHEIDop.jaargang">2025</meta:user-defined>
    <meta:user-defined meta:name="OVERHEIDop.publicationIssue">18702</meta:user-defined>
    <meta:user-defined meta:name="OVERHEIDop.WsbID/DC.identifier">wsb-2025-18702</meta:user-defined>
    <meta:user-defined meta:name="OVERHEIDop.versieInformatie"/>
  </office:meta>
</office:document-meta>
</file>