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ieuwendammerkade 15 1022AB Amsterdam - AGV - WN2025-00347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Nieuwendammerkade 15 1022AB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30-07-2025 en geregistreerd onder zaaknummer WN2025-00347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70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70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70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471</meta:user-defined>
    <meta:user-defined meta:name="DCTERMS.abstract">Omgevingsvergunning Water, Tennisclub Elzenhagen, ter hoogte van Nieuwendammerkade 15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Nieuwendammerkade 15 1022AB Amsterdam - AGV - WN2025-003471</meta:user-defined>
    <meta:user-defined meta:name="DCTERMS.W3CDTF/DCTERMS.available">2025-08-01</meta:user-defined>
    <meta:user-defined meta:name="DCTERMS.W3CDTF/OVERHEIDop.jaargang">2025</meta:user-defined>
    <meta:user-defined meta:name="OVERHEIDop.publicationIssue">18700</meta:user-defined>
    <meta:user-defined meta:name="OVERHEIDop.WsbID/DC.identifier">wsb-2025-18700</meta:user-defined>
    <meta:user-defined meta:name="OVERHEIDop.versieInformatie"/>
  </office:meta>
</office:document-meta>
</file>