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lengen van een duiker en het plaatsen van een uitstroombak bij Gasstraat 15c in Cast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07-2025
				</text:p>
            <text:p text:style-name="common-al">
            <text:span text:style-name="nadrukvet"> Zaaknummer: </text:span> 202507301368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69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9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9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3013689</meta:user-defined>
    <meta:user-defined meta:name="DCTERMS.abstract">het verlengen van een duiker en het plaatsen van een uitstroombak bij Gasstraat 15c in Castricu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lengen van een duiker en het plaatsen van een uitstroombak bij Gasstraat 15c in Castricum</meta:user-defined>
    <meta:user-defined meta:name="DCTERMS.W3CDTF/DCTERMS.available">2025-08-01</meta:user-defined>
    <meta:user-defined meta:name="DCTERMS.W3CDTF/OVERHEIDop.jaargang">2025</meta:user-defined>
    <meta:user-defined meta:name="OVERHEIDop.publicationIssue">18698</meta:user-defined>
    <meta:user-defined meta:name="OVERHEIDop.WsbID/DC.identifier">wsb-2025-18698</meta:user-defined>
    <meta:user-defined meta:name="OVERHEIDop.versieInformatie"/>
  </office:meta>
</office:document-meta>
</file>