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Biesbosserweg 17 in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fvoeren van water als gevolg van een toename aan verhard oppervlak en het verleggen van een oppervlaktewaterlichaam C aan de Biesbosserweg 17 te Renswoude.</text:p>
            <text:p text:style-name="common-al">De vergunning is verzonden op 30 juli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2 augustus 2025 tot en met 12 sept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Ogink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7-0401/D2025-07-283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69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9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9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7-0401/D2025-07-2834</meta:user-defined>
    <meta:user-defined meta:name="DCTERMS.abstract">Omgevingsvergunning voor een wateractiviteit voor het afvoeren van water als gevolg van een toename aan verhard oppervlak en het verleggen van een oppervlaktewaterlichaam C aan de Biesbosserweg 17 te Renswoude.</meta:user-defined>
    <dc:language>nl</dc:language>
    <meta:user-defined meta:name="OVERHEIDop.locatietype/OVERHEIDop.gebiedsmarkering">Adres</meta:user-defined>
    <meta:user-defined meta:name="DC.title">Bekendmaking omgevingsvergunning voor een wateractiviteit aan de Biesbosserweg 17 in Renswoude</meta:user-defined>
    <meta:user-defined meta:name="DCTERMS.W3CDTF/DCTERMS.available">2025-08-01</meta:user-defined>
    <meta:user-defined meta:name="DCTERMS.W3CDTF/OVERHEIDop.jaargang">2025</meta:user-defined>
    <meta:user-defined meta:name="OVERHEIDop.publicationIssue">18697</meta:user-defined>
    <meta:user-defined meta:name="OVERHEIDop.WsbID/DC.identifier">wsb-2025-18697</meta:user-defined>
    <meta:user-defined meta:name="OVERHEIDop.versieInformatie"/>
  </office:meta>
</office:document-meta>
</file>