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rkzaamheden in de Ossenwaard in Lobith, t.b.v. gebiedsontwikkeling Ossenwaard Zuid - De Scholve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290118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69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uitvoeren van werkzaamheden in de Ossenwaard in Lobith, t.b.v. gebiedsontwikkeling Ossenwaard Zuid - De Scholvert.</meta:user-defined>
    <meta:user-defined meta:name="DCTERMS.W3CDTF/DCTERMS.available">2025-08-01</meta:user-defined>
    <meta:user-defined meta:name="DCTERMS.W3CDTF/OVERHEIDop.jaargang">2025</meta:user-defined>
    <meta:user-defined meta:name="OVERHEIDop.publicationIssue">18694</meta:user-defined>
    <meta:user-defined meta:name="OVERHEIDop.WsbID/DC.identifier">wsb-2025-18694</meta:user-defined>
    <meta:user-defined meta:name="OVERHEIDop.versieInformatie"/>
  </office:meta>
</office:document-meta>
</file>