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voor damwand nabij ter plaatse van Achterdijk 62a te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voor damwand nabij ter plaatse van Achterdijk 62a te Nieuwland 
</text:p>
            <text:p text:style-name="common-al">Zaaknummer: 282716
</text:p>
            <text:p text:style-name="common-al">DSO verzoeknummer: 2025072300601
</text:p>
            <text:p text:style-name="common-al">Ontvangst aanvraag: 23-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9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716</meta:user-defined>
    <meta:user-defined meta:name="DCTERMS.abstract">het vervangen van een beschoeiing voor damwand nabij ter plaatse van Achterdijk 62a te Nieuw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voor damwand nabij ter plaatse van Achterdijk 62a te Nieuwland</meta:user-defined>
    <meta:user-defined meta:name="DCTERMS.W3CDTF/DCTERMS.available">2025-08-01</meta:user-defined>
    <meta:user-defined meta:name="DCTERMS.W3CDTF/OVERHEIDop.jaargang">2025</meta:user-defined>
    <meta:user-defined meta:name="OVERHEIDop.publicationIssue">18692</meta:user-defined>
    <meta:user-defined meta:name="OVERHEIDop.WsbID/DC.identifier">wsb-2025-18692</meta:user-defined>
    <meta:user-defined meta:name="OVERHEIDop.versieInformatie"/>
  </office:meta>
</office:document-meta>
</file>