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plaatsen van beschoeiing in de kern- en beschermingszone van watergang Bronbeek aan de Velper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plaatsen van beschoeiing in een watergang</text:p>
            <text:p text:style-name="common-al">Locatie: Velperweg Arnhem</text:p>
            <text:p text:style-name="common-al">Zaaknummer: DSO2025071501614</text:p>
            <text:p text:style-name="common-al">Datum bekendmaking besluit: 1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en plaatsen van beschoeiing in de kern- en beschermingszone van watergang Bronbeek aan de Velperweg in Arnhem</meta:user-defined>
    <meta:user-defined meta:name="DCTERMS.W3CDTF/DCTERMS.available">2025-08-01</meta:user-defined>
    <meta:user-defined meta:name="DCTERMS.W3CDTF/OVERHEIDop.jaargang">2025</meta:user-defined>
    <meta:user-defined meta:name="OVERHEIDop.publicationIssue">18690</meta:user-defined>
    <meta:user-defined meta:name="OVERHEIDop.WsbID/DC.identifier">wsb-2025-18690</meta:user-defined>
    <meta:user-defined meta:name="OVERHEIDop.versieInformatie"/>
  </office:meta>
</office:document-meta>
</file>