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tijdelijk onttrekken van grondwater voor de aanleg van een kelder aan de Stuivingastraat 52 (code HDSR61028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tijdelijk onttrekken van grondwater voor de aanleg van een kelder aan de Stuivingastraat 52. Dit besluit is verzonden op 1 augustus 2025.</text:p>
            <text:p text:style-name="common-al">Deze vergunning vermelde overwegingen de verleende omgevingsvergunning voor een wateractiviteit d.d. 14 augustus 2024 met zaaknummer 404232 te wijzigen. De tekst en voorschriften in hoofdstuk 2 en 3 zijn opnieuw opgesteld, en vervangen de eerdere versie. Voor het overige blijft de omgevingsvergunning voor een wateractiviteit d.d. 14 augustus 2024 met zaaknummer 404232 onverkort van kracht.</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2 september 2025, na verzenddatum bezwaar indienen. Voor meer informatie en het indienen van bezwaar kunt u kijken op onze website <text:a xlink:href="https://www.hdsr.nl/regelen/initiatiefnemers-onderhoudsplichtigen/melding-vergunning-aanvragen/bezwaar-beroep-zienswijze-griffiekost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initiatiefnemers-onderhoudsplichtigen/melding-vergunning-aanvragen/"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30 jul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8687</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687</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687</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Sociale zekerheid | Organisatie en beleid</meta:user-defined>
    <meta:user-defined meta:name="OVERHEIDop.ActiviteitOmgevingsvergunning/OVERHEIDop.activiteit">ruimtelijke ordening</meta:user-defined>
    <meta:user-defined meta:name="OVERHEIDop.referentienummer">HDSR610284</meta:user-defined>
    <meta:user-defined meta:name="DCTERMS.abstract">Verleende watervergunning voor het tijdelijk onttrekken van grondwater voor de aanleg van een kelder aan de Stuivingastraat 52 </meta:user-defined>
    <dc:language>nl</dc:language>
    <meta:user-defined meta:name="OVERHEIDop.locatietype/OVERHEIDop.gebiedsmarkering">Adres</meta:user-defined>
    <meta:user-defined meta:name="DC.title">Hoogheemraadschap De Stichtse Rijnlanden – Verleende watervergunning voor het tijdelijk onttrekken van grondwater voor de aanleg van een kelder aan de Stuivingastraat 52 (code HDSR610284)</meta:user-defined>
    <meta:user-defined meta:name="OVERHEIDop.datumEindeReactietermijn">2025-09-12</meta:user-defined>
    <meta:user-defined meta:name="OVERHEIDop.TilID/OVERHEIDop.terinzageleggingOP">til-2025-26528</meta:user-defined>
    <meta:user-defined meta:name="DCTERMS.W3CDTF/DCTERMS.available">2025-08-01</meta:user-defined>
    <meta:user-defined meta:name="DCTERMS.W3CDTF/OVERHEIDop.jaargang">2025</meta:user-defined>
    <meta:user-defined meta:name="OVERHEIDop.publicationIssue">18687</meta:user-defined>
    <meta:user-defined meta:name="OVERHEIDop.WsbID/DC.identifier">wsb-2025-18687</meta:user-defined>
    <meta:user-defined meta:name="OVERHEIDop.versieInformatie"/>
  </office:meta>
</office:document-meta>
</file>