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terinzagelegging verleende besluiten cluster 6 Warmtetransportleiding Rijswijk – Leiden en aanlandlocat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als coördinerend bevoegd gezag bekend dat de bevoegde gezagen voor het project WarmtelinQ Rijswijk – Leiden en aanlandlocatie een viertal definitieve besluiten binnen cluster 6 hebben verleend. Deze besluiten (vergunningen) hebben betrekking op de warmtetransportleiding Rijswijk - Leiden die door de gemeenten Rijswijk, Den Haag, Leidschendam-Voorburg, Voorschoten, Zoeterwoude, Wassenaar, Katwijk, Oegstgeest en Leiden komt te lopen. Dit is een project van WarmtelinQ Transport Services B.V.</text:p>
            <text:p text:style-name="common-al">Deze vergunningen zijn (gecoördineerd) voorbereid met toepassing van de provinciale coördinatieregeling en afdeling 3.4 van de Algemene wet bestuursrecht. Tegen de ontwerpbesluiten zijn geen zienswijzen ingediend. De verleende vergunningen liggen met de daarop betrekking hebbende stukken van 1 augustus tot en met 11 september 2025 voor eenieder te inzage:</text:p>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Besluiten cluster 6</text:span>
                    </text:p>
                  </table:table-cell>
                </table:table-row>
                <table:table-row table:style-name="row">
                  <table:table-cell table:style-name="entry" table:number-rows-spanned="1" table:number-columns-spanned="1">
                    <text:p text:style-name="table_al">Dagelijks bestuur van Hoogheemraadschap van Rijnland</text:p>
                  </table:table-cell>
                  <table:table-cell table:style-name="entry" table:number-rows-spanned="1" table:number-columns-spanned="1">
                    <text:p text:style-name="table_al">Beperkingengebiedactiviteit waterstaatswerk</text:p>
                    <text:p text:style-name="table_al">
                      <text:span text:style-name="nadrukcur">Toelichting</text:span>: Betreft het leggen, hebben en houden van warmtetransportleidingen in de buitenbeschermingszone en het permanente verleggen van de watergang langs de Ommedijkseweg</text:p>
                  </table:table-cell>
                </table:table-row>
                <table:table-row table:style-name="row">
                  <table:table-cell table:style-name="entry" table:number-rows-spanned="1" table:number-columns-spanned="1">
                    <text:p text:style-name="table_al">College van Burgemeester en wethouders gemeente Leiden</text:p>
                  </table:table-cell>
                  <table:table-cell table:style-name="entry" table:number-rows-spanned="1" table:number-columns-spanned="1">
                    <text:p text:style-name="table_al">Omgevingsplanactiviteit</text:p>
                    <text:p text:style-name="table_al">
                      <text:span text:style-name="nadrukcur">Toelichting</text:span>: Betreft kappen van 1 boom in oksel A44 - N206, verleggen van watergang langs de Ommedijkseweg en gebruik tijdelijke rijplatenbanen</text:p>
                  </table:table-cell>
                </table:table-row>
                <table:table-row table:style-name="row">
                  <table:table-cell table:style-name="entry" table:number-rows-spanned="1" table:number-columns-spanned="1">
                    <text:p text:style-name="table_al">Omgevingsdienst Haaglanden (namens de provincie Zuid-Holland)</text:p>
                  </table:table-cell>
                  <table:table-cell table:style-name="entry" table:number-rows-spanned="1" table:number-columns-spanned="1">
                    <text:p text:style-name="table_al">Flora- en fauna-activiteit</text:p>
                    <text:p text:style-name="table_al">
                      <text:span text:style-name="nadrukcur">Toelichting</text:span>: Betreft het opzettelijk vernielen van voortplantings- of rustplaatsen van de boommarter aangetroffen op de GAVI-kavel in Den Haag</text:p>
                  </table:table-cell>
                </table:table-row>
                <table:table-row table:style-name="row">
                  <table:table-cell table:style-name="entry" table:number-rows-spanned="1" table:number-columns-spanned="1">
                    <text:p text:style-name="table_al">Gedeputeerde Staten van Zuid-Holland</text:p>
                  </table:table-cell>
                  <table:table-cell table:style-name="entry" table:number-rows-spanned="1" table:number-columns-spanned="1">
                    <text:p text:style-name="table_al">Beperkingengebiedactiviteit provinciale wegen</text:p>
                    <text:p text:style-name="table_al">
                      <text:span text:style-name="nadrukcur">Toelichting</text:span>: Betreft het aanleggen van een bouwuitrit naar de provinciale weg N206</text:p>
                  </table:table-cell>
                </table:table-row>
              </table:table>
              <text:p text:style-name="table_bottom"/>
            </text:section>
            <text:p text:style-name="common-al">
            <text:span text:style-name="nadrukcur"/>
          </text:p>
            <text:p text:style-name="common-al">
            <text:span text:style-name="nadrukcur">Hoe en waar kunt u de stukken inzien?</text:span>
          </text:p>
            <text:p text:style-name="common-al">De verleende vergunningen in cluster 6 en de bijbehorende stukken zijn digitaal te raadplegen via de provinciale website <text:a xlink:href="https://www.zuid-holland.nl/onderwerpen/energie/warmtelinq-rijswijk-leiden/" xlink:type="simple">https://www.zuid-holland.nl/onderwerpen/energie/warmtelinq-rijswijk-leiden/</text:a>. Ze kunnen ook worden geraadpleegd op onderstaande locaties:</text:p>
            <text:list text:style-name="id1-3-2-1-1-8">
              <text:list-item text:style-override="id1-3-2-1-1-8-1">
                <text:number>1.</text:number>
                <text:p text:style-name="al">het kantoor van het Hoogheemraadschap van Rijnland, Archimedesweg 1, 2333 CM Leiden;</text:p>
              </text:list-item>
              <text:list-item text:style-override="id1-3-2-1-1-8-2">
                <text:number>2.</text:number>
                <text:p text:style-name="al">het stadskantoor van de gemeente Leiden, Bargelaan 190, 2333 CW Leiden</text:p>
              </text:list-item>
              <text:list-item text:style-override="id1-3-2-1-1-8-3">
                <text:number>3.</text:number>
                <text:p text:style-name="al">bij Het Loket van de Provincie Zuid-Holland, Zuid-Hollandplein 1, 2596 AW Den Haag;</text:p>
              </text:list-item>
            </text:list>
            <text:p text:style-name="common-al">Let op: veel overheidsgebouwen zijn voor het inzien van stukken <text:span text:style-name="nadrukondlijn">alleen op afspraak</text:span> geopend. Neem daarom tijdig contact op met de locatie van uw keuze als u daar stukken wilt komen inzien.</text:p>
            <text:p text:style-name="common-al">
            <text:span text:style-name="nadrukcur"/>
          </text:p>
            <text:p text:style-name="common-al">
            <text:span text:style-name="nadrukcur">Beroep instellen?</text:span>
          </text:p>
            <text:p text:style-name="common-al">Gedurende de beroepstermijn van 1 augustus tot en met 11 september 2025 kunnen belanghebbenden schriftelijk beroep instellen tegen deze besluiten bij de Afdeling bestuursrechtspraak van de Raad van State, postbus 20019, 2500 EA, Den Haag. Daarnaast kan ook beroep worden ingesteld door een niet-belanghebbende die tijdig een zienswijze kenbaar heeft gemaakt of aan wie redelijkerwijs niet kan worden verweten geen zienswijze te hebben ingediend. </text:p>
            <text:p text:style-name="common-al">Het beroepschrift moet ondertekend zijn en voorzien van naam en adres, dagtekening, een omschrijving van het besluit waartegen het beroep is gericht en de redenen en argumenten waarom er beroep wordt ingesteld. Voeg zo mogelijk een kopie toe van het besluit waarop uw beroep betrekking heeft. Omdat op grond van het overgangsrecht van de Omgevingswet deze beschikkingen nog steeds onder de Crisis- en herstelwet vallen, kunnen na afloop van de beroepstermijn geen nieuwe beroepsgronden worden aangevoerd. </text:p>
            <text:p text:style-name="common-al">Er wordt aanbevolen om in het beroepschrift te vermelden dat de Crisis- en herstelwet van toepassing is. Burgers kunnen desgewenst ook digitaal beroep instellen (met DigiD). Dit kan via het Digitaal Loket van de Afdeling bestuursrechtspraak van de Raad van State (<text:a xlink:href="https://loket.raadvanstate.nl/digitaal-loket/" xlink:type="simple">https://loket.raadvanstate.nl/digitaal-loket/</text:a>).</text:p>
            <text:p text:style-name="common-al">
            <text:span text:style-name="nadrukcur">Inwerkingtreding</text:span>
          </text:p>
            <text:p text:style-name="common-al">De vergunningen in cluster 6 treden in werking daags na afloop van de beroepstermijn. Het indienen van een beroepschrift schorst de inwerkingtreding van het besluit echter niet. Een belanghebbende met een spoedeisend belang die wil dat dit besluit niet in werking treedt, kan naast een beroepschrift ook een verzoek om voorlopige voorziening indienen. In dat geval treden de vergunningen niet in werking voordat op het verzoek om voorlopige voorziening is beslist. </text:p>
            <text:p text:style-name="common-al">
            <text:span text:style-name="nadrukcur">Griffierecht</text:span>
          </text:p>
            <text:p text:style-name="common-al">Voor het indienen van een beroepschrift en een verzoek om voorlopige voorziening is griffierecht verschuldigd. Voor actuele informatie hierover wordt verwezen naar de website van de Raad van State.</text:p>
            <text:p text:style-name="common-al">
            <text:span text:style-name="nadrukcur"/>
          </text:p>
            <text:p text:style-name="common-al">
            <text:span text:style-name="nadrukcur">Wilt u meer informatie?</text:span>
          </text:p>
            <text:p text:style-name="common-al">Voor meer informatie over de procedures voor het project WarmtelinQ kunt u terecht op de website van de provincie Zuid-Holland <text:a xlink:href="https://www.zuid-holland.nl/onderwerpen/energie/warmtelinq-rijswijk-leiden/" xlink:type="simple">WarmtelinQ Rijswijk - Leiden - Provincie Zuid-Holland</text:a>. Aanvullende informatie over het project zelf kunt u vinden op de website van WarmtelinQ: <text:a xlink:href="https://www.warmtelinq.nl" xlink:type="simple">https://www.warmtelinq.nl</text:a>. U kunt daar ook aangeven dat u de projectnieuwsbrief wilt ontvangen.</text:p>
            <text:p text:style-name="common-al">Niet voor publicatie:</text:p>
            <text:p text:style-name="common-al">Te plaatsen op <text:a xlink:href="http://www.overheid.nl" xlink:type="simple">www.overheid.nl</text:a> (provinciaal blad en Waterschapsblad) uiterlijk op 31 juli 2025 en in onderstaande huis-aan-huisbladen (in diezelfde week): </text:p>
            <text:p text:style-name="common-al">1. Posthoorn editie Leidschenveen - Ypenburg</text:p>
            <text:p text:style-name="last-al">2. Leids Nieuwsbl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68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8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8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terinzagelegging verleende besluiten cluster 6 Warmtetransportleiding Rijswijk – Leiden en aanlandlocatie</meta:user-defined>
    <meta:user-defined meta:name="DCTERMS.W3CDTF/DCTERMS.available">2025-08-01</meta:user-defined>
    <meta:user-defined meta:name="DCTERMS.W3CDTF/OVERHEIDop.jaargang">2025</meta:user-defined>
    <meta:user-defined meta:name="OVERHEIDop.publicationIssue">18686</meta:user-defined>
    <meta:user-defined meta:name="OVERHEIDop.WsbID/DC.identifier">wsb-2025-18686</meta:user-defined>
    <meta:user-defined meta:name="OVERHEIDop.versieInformatie"/>
  </office:meta>
</office:document-meta>
</file>