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leiding binnen de zonering van de waterkering aan de Kerkstraat in Pannerd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en geregistreerd onder zaaknummer DSO2025070400028.</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8685</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685</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685</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Kennisgeving aanvraag omgevingsvergunning voor het leggen van een leiding binnen de zonering van de waterkering aan de Kerkstraat in Pannerden.</meta:user-defined>
    <meta:user-defined meta:name="DCTERMS.W3CDTF/DCTERMS.available">2025-08-01</meta:user-defined>
    <meta:user-defined meta:name="DCTERMS.W3CDTF/OVERHEIDop.jaargang">2025</meta:user-defined>
    <meta:user-defined meta:name="OVERHEIDop.publicationIssue">18685</meta:user-defined>
    <meta:user-defined meta:name="OVERHEIDop.WsbID/DC.identifier">wsb-2025-18685</meta:user-defined>
    <meta:user-defined meta:name="OVERHEIDop.versieInformatie"/>
  </office:meta>
</office:document-meta>
</file>