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6202) Aanvraag en verlenging beslistermijn omgevingsvergunning voor een wateractiviteit het aanleggen van peilgestuurde drainage in attentiegebied. De werkzaamheden vinden plaats  in de buurt van Maaij 13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li 2025 een aanvraag voor een vergunning in het kader van de Omgevingswet voor een wateractiviteit ontvangen voor het aanleggen van peilgestuurde drainage in attentiegebied . De werkzaamheden vinden plaats in de buurt van Maaij 13 te Valkenswaard. De aanvraag is geregistreerd met zaaknummer 0539336202. Tevens heeft het dagelijks bestuur op 30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620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6202</meta:user-defined>
    <meta:user-defined meta:name="DCTERMS.abstract">aanleggen peilgestuurde drainage in attentiegebied Maaij 13 te Valkenswaard</meta:user-defined>
    <dc:language>nl</dc:language>
    <meta:user-defined meta:name="OVERHEIDop.locatietype/OVERHEIDop.gebiedsmarkering">Punt</meta:user-defined>
    <meta:user-defined meta:name="OVERHEIDop.locatietype/OVERHEIDop.gebiedsmarkering">Vlak</meta:user-defined>
    <meta:user-defined meta:name="DC.title">(0539336202) Aanvraag en verlenging beslistermijn omgevingsvergunning voor een wateractiviteit het aanleggen van peilgestuurde drainage in attentiegebied. De werkzaamheden vinden plaats  in de buurt van Maaij 13 in Valkenswaard</meta:user-defined>
    <meta:user-defined meta:name="DCTERMS.W3CDTF/DCTERMS.available">2025-08-01</meta:user-defined>
    <meta:user-defined meta:name="DCTERMS.W3CDTF/OVERHEIDop.jaargang">2025</meta:user-defined>
    <meta:user-defined meta:name="OVERHEIDop.publicationIssue">18683</meta:user-defined>
    <meta:user-defined meta:name="OVERHEIDop.WsbID/DC.identifier">wsb-2025-18683</meta:user-defined>
    <meta:user-defined meta:name="OVERHEIDop.versieInformatie"/>
  </office:meta>
</office:document-meta>
</file>