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permanent onttrekken van grondwater nabij Parkhout 5 te Nieuwegein met code HDSR66757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permanent onttrekken van grondwater nabij Parkhout 5 te Nieuwegein.</text:p>
            <text:p text:style-name="common-al">Vanaf 1 september wordt er grondwater onttrokken met een debiet van maximaal 90 m³ per uur.</text:p>
            <text:p text:style-name="common-al">Voor het uitvoeren van de activiteit brandblusvoorzien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 augustus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682</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82</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82</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72588</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permanent onttrekken van grondwater nabij Parkhout 5 te Nieuwegein met code HDSR667573</meta:user-defined>
    <meta:user-defined meta:name="DCTERMS.W3CDTF/DCTERMS.available">2025-08-01</meta:user-defined>
    <meta:user-defined meta:name="DCTERMS.W3CDTF/OVERHEIDop.jaargang">2025</meta:user-defined>
    <meta:user-defined meta:name="OVERHEIDop.publicationIssue">18682</meta:user-defined>
    <meta:user-defined meta:name="OVERHEIDop.WsbID/DC.identifier">wsb-2025-18682</meta:user-defined>
    <meta:user-defined meta:name="OVERHEIDop.versieInformatie"/>
  </office:meta>
</office:document-meta>
</file>