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straat 1391BP Abcoude - AGV - WN2025-00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gstraat 1391BP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7-2025 en geregistreerd onder zaaknummer WN2025-0034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67</meta:user-defined>
    <meta:user-defined meta:name="DCTERMS.abstract">Omgevingsvergunning Water, Stedin Netbeheer B.V., ter hoogte van Hoogstraat 5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gstraat 1391BP Abcoude - AGV - WN2025-003467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81</meta:user-defined>
    <meta:user-defined meta:name="OVERHEIDop.WsbID/DC.identifier">wsb-2025-18681</meta:user-defined>
    <meta:user-defined meta:name="OVERHEIDop.versieInformatie"/>
  </office:meta>
</office:document-meta>
</file>