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van het bloot eigendom aan het Dwarsdiep 46 te Nieuw-Buinen (25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het bloot eigendom van een perceel aan het Dwarsdiep te Nieuw-Buinen, kadastraal bekend gemeente Borger, sectie B, nummers 7072 en 10534, respectievelijk groot 75 en 645 m². De koper wil de grond gebruiken als ondergrond en erf van de woning.</text:p>
            <text:p text:style-name="al"/>
            <text:p text:style-name="tussenkopcur">Enige serieuze gegadigde + motivering</text:p>
            <text:p text:style-name="al">Het waterschap is van mening dat er in dit geval sprake is van één serieuze belangstellende. Koper is erfpachter van de betreffende percelen. Door het bloot eigendom (belast met het recht van erfpacht) te verkopen aan deze koper, wordt zowel de ondergrond als de opstallen van dezelfde eigenaar. </text:p>
            <text:p text:style-name="al"/>
            <text:p text:style-name="tussenkopcur">Bent u ook belangstellende?</text:p>
            <text:p text:style-name="al">Bent u van mening dat het waterschap het eigendom belast met het recht van erfpacht van deze percelen niet kan verkopen, omdat u op basis van bovenstaande punten ook een serieuze belangstellende bent? Dan kunt u dit binnen 21 kalenderdagen na de datum van deze publicatie laten weten via e-mail vastgoed@hunzeenaas.nl onder vermelding van ‘2515 Verkoop bloot eigendom Dwarsdiep 46 te Nieuw-Buin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68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an voornemen verkoop van het bloot eigendom aan het Dwarsdiep 46 te Nieuw-Buinen (2515)</meta:user-defined>
    <meta:user-defined meta:name="DCTERMS.W3CDTF/DCTERMS.available">2025-08-04</meta:user-defined>
    <meta:user-defined meta:name="DCTERMS.W3CDTF/OVERHEIDop.jaargang">2025</meta:user-defined>
    <meta:user-defined meta:name="OVERHEIDop.publicationIssue">18680</meta:user-defined>
    <meta:user-defined meta:name="OVERHEIDop.WsbID/DC.identifier">wsb-2025-18680</meta:user-defined>
    <meta:user-defined meta:name="OVERHEIDop.versieInformatie"/>
  </office:meta>
</office:document-meta>
</file>