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go de Grootkade 30-H 1052LT Amsterdam - AGV - WN2025-0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ugo de Grootkade 30-H 1052LT Amsterdam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24-01-2025 en geregistreerd onder zaaknummer WN2025-0003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70</meta:user-defined>
    <meta:user-defined meta:name="DCTERMS.abstract">Omgevingsvergunning Water, Oya's Childcare Hugo B.V., Hugo de Grootkade 30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ugo de Grootkade 30-H 1052LT Amsterdam - AGV - WN2025-000370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68</meta:user-defined>
    <meta:user-defined meta:name="OVERHEIDop.WsbID/DC.identifier">wsb-2025-1868</meta:user-defined>
    <meta:user-defined meta:name="OVERHEIDop.versieInformatie"/>
  </office:meta>
</office:document-meta>
</file>