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6182) Aanvraag en verlenging beslistermijn omgevingsvergunning voor een wateractiviteit toename verhard oppervlak. De werkzaamheden vinden plaats in de buurt van campus Run 7000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juli 2025 een aanvraag voor een vergunning in het kader van de Omgevingswet voor een wateractiviteit ontvangen voor het aanleggen van toename verhard oppervlak. De werkzaamheden vinden plaats in de buurt van campus Run 7000 in Veldhoven. De aanvraag is geregistreerd met zaaknummer 0539336182. Tevens heeft het dagelijks bestuurop 30 juli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618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6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6182</meta:user-defined>
    <meta:user-defined meta:name="DCTERMS.abstract">Toename verhard oppervlak inrichten hemelwaterafvoer ASML campus Run 7000 in Veldhoven</meta:user-defined>
    <dc:language>nl</dc:language>
    <meta:user-defined meta:name="OVERHEIDop.locatietype/OVERHEIDop.gebiedsmarkering">Punt</meta:user-defined>
    <meta:user-defined meta:name="OVERHEIDop.locatietype/OVERHEIDop.gebiedsmarkering">Vlak</meta:user-defined>
    <meta:user-defined meta:name="DC.title">(0539336182) Aanvraag en verlenging beslistermijn omgevingsvergunning voor een wateractiviteit toename verhard oppervlak. De werkzaamheden vinden plaats in de buurt van campus Run 7000 in Veldhoven</meta:user-defined>
    <meta:user-defined meta:name="DCTERMS.W3CDTF/DCTERMS.available">2025-08-01</meta:user-defined>
    <meta:user-defined meta:name="DCTERMS.W3CDTF/OVERHEIDop.jaargang">2025</meta:user-defined>
    <meta:user-defined meta:name="OVERHEIDop.publicationIssue">18679</meta:user-defined>
    <meta:user-defined meta:name="OVERHEIDop.WsbID/DC.identifier">wsb-2025-18679</meta:user-defined>
    <meta:user-defined meta:name="OVERHEIDop.versieInformatie"/>
  </office:meta>
</office:document-meta>
</file>