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onttrekken van water uit een oppervlaktewaterlichaam A nabij de Griftdijk t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100 m3 water per uur uit een oppervlaktewaterlichaam A (Valleikanaal) ten behoeve van het nathouden van kwetsbare natuurgebieden nabij de Griftdijk te Rhenen.</text:p>
            <text:p text:style-name="common-al">De vergunning is verzonden op 30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augustus 2025 tot en met 12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021/D2025-07-02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6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021/D2025-07-0291</meta:user-defined>
    <meta:user-defined meta:name="DCTERMS.abstract">Watervergunning voor het onttrekken van 100 m3 water per uur uit een oppervlaktewaterlichaam A ten behoeve van het nathouden van kwetsbare natuurgebieden nabij de Griftdijk te Rhenen.</meta:user-defined>
    <dc:language>nl</dc:language>
    <meta:user-defined meta:name="OVERHEIDop.locatietype/OVERHEIDop.gebiedsmarkering">Punt</meta:user-defined>
    <meta:user-defined meta:name="DC.title">Bekendmaking omgevingsvergunning voor een wateractiviteit voor het onttrekken van water uit een oppervlaktewaterlichaam A nabij de Griftdijk te Rhenen</meta:user-defined>
    <meta:user-defined meta:name="DCTERMS.W3CDTF/DCTERMS.available">2025-08-01</meta:user-defined>
    <meta:user-defined meta:name="DCTERMS.W3CDTF/OVERHEIDop.jaargang">2025</meta:user-defined>
    <meta:user-defined meta:name="OVERHEIDop.publicationIssue">18678</meta:user-defined>
    <meta:user-defined meta:name="OVERHEIDop.WsbID/DC.identifier">wsb-2025-18678</meta:user-defined>
    <meta:user-defined meta:name="OVERHEIDop.versieInformatie"/>
  </office:meta>
</office:document-meta>
</file>