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uiker ter plaatse van Groenestraat te Dodewaard, Ophemert sectie D nummer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uiker ter plaatse van Groenestraat te Dodewaard, Ophemert sectie D nummer 305. 
</text:p>
            <text:p text:style-name="common-al">Zaaknummer: 248708
</text:p>
            <text:p text:style-name="common-al">DSO verzoeknummer: 2025050400184
</text:p>
            <text:p text:style-name="common-al">Start bezwaartermijn: 3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8708</meta:user-defined>
    <meta:user-defined meta:name="DCTERMS.abstract">het plaatsen van een duiker ter plaatse van Groenestraat te Dodewaard, Ophemert D 3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uiker ter plaatse van Groenestraat te Dodewaard, Ophemert sectie D nummer 305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76</meta:user-defined>
    <meta:user-defined meta:name="OVERHEIDop.WsbID/DC.identifier">wsb-2025-18676</meta:user-defined>
    <meta:user-defined meta:name="OVERHEIDop.versieInformatie"/>
  </office:meta>
</office:document-meta>
</file>