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Wrakkenwet het volgende wrak verwijderen.</text:p>
            <text:p text:style-name="common-al"/>
            <text:p text:style-name="common-al">
            <text:span text:style-name="nadrukvet">Gezonken in:</text:span>
          </text:p>
            <text:p text:style-name="common-al">Het Gein in Abcoude.</text:p>
            <text:p text:style-name="common-al">
            <text:span text:style-name="nadrukvet">Locatie en omschrijving vaartuig:</text:span>
          </text:p>
            <text:p text:style-name="common-al">Ter hoogte van Stationsstraat 36 1391GP Abcoude, stalen roeiboot, circa 3,5 meter geheel onderwater. Zaaknummer WN2025-003428.</text:p>
            <text:p text:style-name="common-al">Het wrak wordt vanaf 12 augustus 2025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net geeft hierbij, namens waterschap Amstel, Gooi en Vecht de eigenaar van het vaartuig toestemming om zelf het vaartuig te (laten) lichten tot 12 augustus 2025.</text:p>
            <text:p text:style-name="common-al">Het wrak zal vanaf 12 augustus 2025 door Waternet gelicht worden. De gemaakte kosten worden op de eigenaar van het vaartuig verhaald.</text:p>
            <text:p text:style-name="common-al">Voor informatie kunt u terecht bij Waternet telefoonnummer 0900-9394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7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28</meta:user-defined>
    <meta:user-defined meta:name="DCTERMS.abstract">agv nautiek wrakkenwet Gein stationsstraat 36 Abcoude stalen gezonken vaartuig circa 3.5 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674</meta:user-defined>
    <meta:user-defined meta:name="OVERHEIDop.WsbID/DC.identifier">wsb-2025-18674</meta:user-defined>
    <meta:user-defined meta:name="OVERHEIDop.versieInformatie"/>
  </office:meta>
</office:document-meta>
</file>