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verzwaren van een kabel d.m.v. een boogzinker in de regionale waterkering nabij Zwanenplein 1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30-07-2025
				</text:p>
            <text:p text:style-name="common-al">
            <text:span text:style-name="nadrukvet"> Zaaknummer: </text:span> 2025072413567
				</text:p>
            <text:p text:style-name="common-al">
            <text:span text:style-name="nadrukvet"> Besluitkenmerk: </text:span> 999900000795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7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7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67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413567</meta:user-defined>
    <meta:user-defined meta:name="DCTERMS.abstract">het verzwaren van een kabel d.m.v. een boogzinker in de regionale waterkering nabij Zwanenplein 1 in Bur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het verzwaren van een kabel d.m.v. een boogzinker in de regionale waterkering nabij Zwanenplein 1 in Burgerbrug</meta:user-defined>
    <meta:user-defined meta:name="DCTERMS.W3CDTF/DCTERMS.available">2025-08-01</meta:user-defined>
    <meta:user-defined meta:name="DCTERMS.W3CDTF/OVERHEIDop.jaargang">2025</meta:user-defined>
    <meta:user-defined meta:name="OVERHEIDop.publicationIssue">18672</meta:user-defined>
    <meta:user-defined meta:name="OVERHEIDop.WsbID/DC.identifier">wsb-2025-18672</meta:user-defined>
    <meta:user-defined meta:name="OVERHEIDop.versieInformatie"/>
  </office:meta>
</office:document-meta>
</file>