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parkeerplaatsen ter plaatse van Waalbandijk 1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parkeerplaatsen ter plaatse van Waalbandijk 19 te Ophemert 
</text:p>
            <text:p text:style-name="common-al">Zaaknummer: 282696
</text:p>
            <text:p text:style-name="common-al">DSO verzoeknummer: 2025072202038
</text:p>
            <text:p text:style-name="common-al">Ontvangst aanvraag: 2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696</meta:user-defined>
    <meta:user-defined meta:name="DCTERMS.abstract">het aanleggen van parkeerplaatsen ter plaatse van Waalbandijk 19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parkeerplaatsen ter plaatse van Waalbandijk 19 te Opheme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671</meta:user-defined>
    <meta:user-defined meta:name="OVERHEIDop.WsbID/DC.identifier">wsb-2025-18671</meta:user-defined>
    <meta:user-defined meta:name="OVERHEIDop.versieInformatie"/>
  </office:meta>
</office:document-meta>
</file>