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primaire waterkeringen voor het uitbreiden van een bedrijfspand ter plaatse van Wieldrechtseweg 3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5 en geregistreerd onder zaaknummer  VTH202507-08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29</meta:user-defined>
    <meta:user-defined meta:name="DCTERMS.abstract"> het doen van grondroeringen in de primaire waterkeringen voor het uitbreiden van een bedrijfspand ter plaatse van Wieldrechtseweg 3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primaire waterkeringen voor het uitbreiden van een bedrijfspand ter plaatse van Wieldrechtseweg 39 in Dordrecht</meta:user-defined>
    <meta:user-defined meta:name="DCTERMS.W3CDTF/DCTERMS.available">2025-08-01</meta:user-defined>
    <meta:user-defined meta:name="DCTERMS.W3CDTF/OVERHEIDop.jaargang">2025</meta:user-defined>
    <meta:user-defined meta:name="OVERHEIDop.publicationIssue">18670</meta:user-defined>
    <meta:user-defined meta:name="OVERHEIDop.WsbID/DC.identifier">wsb-2025-18670</meta:user-defined>
    <meta:user-defined meta:name="OVERHEIDop.versieInformatie"/>
  </office:meta>
</office:document-meta>
</file>