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kabel bij Westermaatweg 3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kabel uit het beperkingengebied van het waterstaatswerk WL06356 Achterhoekseleiding en WL01076 Berflobeek. De kabel wordt verwijderd uit het kadastraal perceel gemeente Hengelo, sectie A, nummer 4669. De locatie is plaatselijk bekend als Westermaatweg 3 in Hengelo</text:p>
            <text:p text:style-name="common-al">De omgevingsvergunning is geregistreerd onder het volgende nummer: Z-2552886</text:p>
            <text:p text:style-name="common-al">De omgevingsvergunning is op 27 jan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een kabel bij Westermaatweg 3 in Hengelo</meta:user-defined>
    <meta:user-defined meta:name="DCTERMS.W3CDTF/DCTERMS.available">2025-01-29</meta:user-defined>
    <meta:user-defined meta:name="DCTERMS.W3CDTF/OVERHEIDop.jaargang">2025</meta:user-defined>
    <meta:user-defined meta:name="OVERHEIDop.publicationIssue">1867</meta:user-defined>
    <meta:user-defined meta:name="OVERHEIDop.WsbID/DC.identifier">wsb-2025-1867</meta:user-defined>
    <meta:user-defined meta:name="OVERHEIDop.versieInformatie"/>
  </office:meta>
</office:document-meta>
</file>