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7 voor diverse werkzaamheden zuidoostelijk van Galgekade 23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bouwen van een gemaal inclusief een waterkerende vervangende damwand en vispassage (Veender- en Lijkerpolder) in de kern- en beschermingszone van een regionale waterkering; </text:p>
            <text:p text:style-name="common-al">b. Het gedurende een periode van maximaal 14 weken onttrekken van freatisch grondwater, met een stationair debiet van maximaal 2 m3 per uur en een maximaal waterbezwaar van 1.000 m3, in de kern- en beschermingszone van een regionale waterkering;</text:p>
            <text:p text:style-name="common-al"> c. Het uitvoeren van graafwerkzaamheden in de kern- en beschermingszone van een regionale waterkering; </text:p>
            <text:p text:style-name="common-al">d. Het dempen van 16 m2 belangrijk oppervlaktewater, in de Rijnlandse boezem (compenseren door BRC) in de kernzone van een waterkering; </text:p>
            <text:p text:style-name="common-al">Dit alles zuidoostelijk van Galgekade 23 in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6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37 voor diverse werkzaamheden zuidoostelijk van Galgekade 23 in Roelofarendsveen.</meta:user-defined>
    <meta:user-defined meta:name="OVERHEIDop.datumEindeReactietermijn">2025-09-11</meta:user-defined>
    <meta:user-defined meta:name="OVERHEIDop.TilID/OVERHEIDop.terinzageleggingOP">til-2025-26511</meta:user-defined>
    <meta:user-defined meta:name="DCTERMS.W3CDTF/DCTERMS.available">2025-08-01</meta:user-defined>
    <meta:user-defined meta:name="DCTERMS.W3CDTF/OVERHEIDop.jaargang">2025</meta:user-defined>
    <meta:user-defined meta:name="OVERHEIDop.publicationIssue">18668</meta:user-defined>
    <meta:user-defined meta:name="OVERHEIDop.WsbID/DC.identifier">wsb-2025-18668</meta:user-defined>
    <meta:user-defined meta:name="OVERHEIDop.versieInformatie"/>
  </office:meta>
</office:document-meta>
</file>